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fo:font-size="12pt" style:font-size-asian="12pt" style:font-size-complex="12pt"/>
    </style:style>
    <style:style style:name="P8" style:family="paragraph" style:parent-style-name="Heading_20_1" style:master-page-name="Standard">
      <style:paragraph-properties fo:margin-left="0cm" fo:margin-right="0cm" fo:line-height="10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1ae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řihláška</text:h>
      <text:p text:style-name="P2"><text:span text:style-name="T1">do kolektivu mladých hasičů <text:s/>SDH Velenov</text:span></text:p>
      <text:p text:style-name="P4"/>
      <text:p text:style-name="P5">Jméno a příjmení:</text:p>
      <text:p text:style-name="P5">Rodné číslo: </text:p>
      <text:p text:style-name="P5">Můj telefon:</text:p>
      <text:p text:style-name="P5">Bydliště:</text:p>
      <text:p text:style-name="P6"><text:span text:style-name="T1">Zdravotní pojišťovna:</text:span></text:p>
      <text:p text:style-name="P5">Prohlášení rodičů o lékařském stavu svého dítěte:</text:p>
      <text:p text:style-name="P5">a) Dítě je zdravé a nemá žádné zdravotní a tělesné omezení: ano - ne</text:p>
      <text:p text:style-name="P5">b) Užívá léky – pokud ano jaké:</text:p>
      <text:p text:style-name="P5">c) Má alergie – pokud ano jaké:</text:p>
      <text:p text:style-name="P5">d) Tělesné omezení – pokud ano jaké:</text:p>
      <text:p text:style-name="P5">e) Dlouhodobé onemocnění – pokud ano jaké:</text:p>
      <text:p text:style-name="P3"/>
      <text:p text:style-name="P3">Dítě nepřišlo do styku se žádnou infekční chorobou a jeho zdravotní stav mu umožňuje navštěvovat mladého hasiče. Dítě bylo poučeno o chování, dodržování bezpečnostních zásad, kázně a nutnosti zvýšené opatrnosti při jakékoliv činnosti. V případě zatajení jakýchkoliv skutečností týkajících se zdravotního stavu dítěte, přebírají rizika s tímto spojená rodiče dítěte. Pokud se zdravotní stav dítěte během roku změní, neprodleně ohlásím tuto změnu vedoucímu MH.</text:p>
      <text:p text:style-name="P3"/>
      <text:p text:style-name="P5">Kontaktní osoba:</text:p>
      <text:p text:style-name="P5">Jméno:<text:tab/><text:tab/><text:tab/><text:tab/><text:tab/><text:tab/><text:tab/>tel. <text:span text:style-name="T2">č</text:span>íslo:</text:p>
      <text:p text:style-name="P5">Jméno:<text:tab/><text:tab/><text:tab/><text:tab/><text:tab/><text:tab/><text:tab/>tel. číslo:</text:p>
      <text:p text:style-name="P5">Emailová adresa (pro zasílání informací):</text:p>
      <text:p text:style-name="P3"/>
      <text:p text:style-name="P1"><text:span text:style-name="T1">Zákonný zástupce souhlasí s pořizováním a následným použitím a prezentací dokumentace o činnosti SDH Velenov na veřejnosti a v tisku. Dávám souhlas ke zpracování svých osobních údajů správci SH ČMS, Římská 45, 121 07 Praha 2, který shromažďuje a zpracovává osobní údaje i prostřednictvím svých organizačních jednotek OSH a SDH k účelům statistickým a plnění smlouvy uzavřené SH ČMS s jinými subjekty (dotace, pojištění). Souhlas vydávám na dobu svého členství v SH ČMS. Prohlašuji, že jsem se seznámil se Stanovami člena SH ČMS a <text:s/>povinnosti vyplývající z členství v této organizaci budu řádně plnit. </text:span></text:p>
      <text:p text:style-name="P3"/>
      <text:p text:style-name="P3"/>
      <text:p text:style-name="P1"><text:span text:style-name="T1">Datum a podpis zákonného zástupce:</text:span></text:p>
      <text:p text:style-name="P3"/>
      <text:p text:style-name="P3"/>
      <text:p text:style-name="P7"/>
      <text:p text:style-name="P1"><text:span text:style-name="T1">Vedoucí kolektivu: Petr Mikulášek</text:span></text:p>
      <text:p text:style-name="P1"><text:span text:style-name="T1">Telefon, emailová adresa: 724 189 205, pmikulasek@seznam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Absatz-Standardschriftart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creation-date>2010-02-27T00:39:00</meta:creation-date>
    <dc:date>2016-05-20T13:10:10.781000000</dc:date>
    <meta:editing-cycles>5</meta:editing-cycles>
    <meta:editing-duration>PT10M18S</meta:editing-duration>
    <meta:document-statistic meta:table-count="0" meta:image-count="0" meta:object-count="0" meta:page-count="1" meta:paragraph-count="22" meta:word-count="249" meta:character-count="1668" meta:non-whitespace-character-count="1421"/>
    <meta:generator>LibreOffice/5.0.4.2$Windows_X86_64 LibreOffice_project/2b9802c1994aa0b7dc6079e128979269cf95bc78</meta:generator>
  </office:meta>
</office:document-meta>
</file>